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31in"/>
    </style:style>
    <style:style style:name="co2" style:family="table-column">
      <style:table-column-properties fo:break-before="auto" style:column-width="0.08in"/>
    </style:style>
    <style:style style:name="co3" style:family="table-column">
      <style:table-column-properties fo:break-before="auto" style:column-width="0.24in"/>
    </style:style>
    <style:style style:name="co4" style:family="table-column">
      <style:table-column-properties fo:break-before="auto" style:column-width="0.16in"/>
    </style:style>
    <style:style style:name="co5" style:family="table-column">
      <style:table-column-properties fo:break-before="auto" style:column-width="0.07in"/>
    </style:style>
    <style:style style:name="co6" style:family="table-column">
      <style:table-column-properties fo:break-before="auto" style:column-width="0.32in"/>
    </style:style>
    <style:style style:name="co7" style:family="table-column">
      <style:table-column-properties fo:break-before="auto" style:column-width="0.15in"/>
    </style:style>
    <style:style style:name="co8" style:family="table-column">
      <style:table-column-properties fo:break-before="auto" style:column-width="0.4in"/>
    </style:style>
    <style:style style:name="co9" style:family="table-column">
      <style:table-column-properties fo:break-before="auto" style:column-width="0.48in"/>
    </style:style>
    <style:style style:name="co10" style:family="table-column">
      <style:table-column-properties fo:break-before="auto" style:column-width="0.47in"/>
    </style:style>
    <style:style style:name="co11" style:family="table-column">
      <style:table-column-properties fo:break-before="auto" style:column-width="0.17in"/>
    </style:style>
    <style:style style:name="co12" style:family="table-column">
      <style:table-column-properties fo:break-before="auto" style:column-width="0.14in"/>
    </style:style>
    <style:style style:name="co13" style:family="table-column">
      <style:table-column-properties fo:break-before="auto" style:column-width="0.23in"/>
    </style:style>
    <style:style style:name="co14" style:family="table-column">
      <style:table-column-properties fo:break-before="auto" style:column-width="0.39in"/>
    </style:style>
    <style:style style:name="co15" style:family="table-column">
      <style:table-column-properties fo:break-before="auto" style:column-width="0.55in"/>
    </style:style>
    <style:style style:name="ro1" style:family="table-row">
      <style:table-row-properties style:row-height="0.08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16in" fo:break-before="auto" style:use-optimal-row-height="false"/>
    </style:style>
    <style:style style:name="ro4" style:family="table-row">
      <style:table-row-properties style:row-height="0.39in" fo:break-before="auto" style:use-optimal-row-height="false"/>
    </style:style>
    <style:style style:name="ro5" style:family="table-row">
      <style:table-row-properties style:row-height="0.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number:number-style style:name="N1">
      <number:number number:decimal-places="2" number:min-integer-digits="1" number:grouping="false"/>
    </number:number-style>
    <style:style style:name="ce1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start" fo:margin-left="0cm"/>
      <style:text-properties fo:color="#000000" style:font-name="Times New Roman" fo:font-size="8pt" fo:font-size-asian="8pt" fo:font-size-complex="8pt"/>
    </style:style>
    <style:style style:name="ce2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Times New Roman" fo:font-size="8pt" fo:font-size-asian="8pt" fo:font-size-complex="8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Times New Roman" fo:font-size="8pt" fo:font-size-asian="8pt" fo:font-size-complex="8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6" style:family="table-cell" style:parent-style-name="Default">
      <style:table-cell-properties fo:background-color="transparent" style:vertical-align="top" style:text-align-source="fix" style:repeat-content="false" fo:wrap-option="wrap" fo:padding="0in" fo:border-left="none" fo:border-right="none" fo:border-top="none" fo:border-bottom="none"/>
      <style:paragraph-properties fo:text-align="end" fo:margin-left="0cm"/>
      <style:text-properties fo:color="#000000" style:font-name="Times New Roman" fo:font-size="6pt" fo:font-size-asian="6pt" fo:font-size-complex="6pt"/>
    </style:style>
    <style:style style:name="ce7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0.03in solid #000000" fo:border-top="none" fo:border-bottom="none"/>
      <style:paragraph-properties fo:text-align="start" fo:margin-left="0cm"/>
      <style:text-properties fo:color="#000000" style:font-name="Times New Roman" fo:font-size="8pt" fo:font-size-asian="8pt" fo:font-size-complex="8pt"/>
    </style:style>
    <style:style style:name="ce8" style:family="table-cell" style:parent-style-name="Default">
      <style:table-cell-properties fo:background-color="transparent" style:text-align-source="fix" style:repeat-content="false" fo:padding="0in" fo:border-left="0.03in solid #000000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9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0.01in solid #000000"/>
      <style:paragraph-properties fo:text-align="center" fo:margin-left="0cm"/>
      <style:text-properties fo:color="#000000" style:font-name="Times New Roman" fo:font-size="8pt" fo:font-size-asian="8pt" fo:font-size-complex="8pt"/>
    </style:style>
    <style:style style:name="ce10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1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12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0.01in solid #000000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1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1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15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0.01in solid #000000" fo:border-bottom="0.01in solid #000000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16" style:family="table-cell" style:parent-style-name="Default">
      <style:table-cell-properties fo:background-color="transparent" style:text-align-source="fix" style:repeat-content="false" fo:padding="0in" fo:border-left="none" fo:border-right="0.03in solid #000000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17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2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18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2in solid #000000" fo:border-top="none" fo:border-bottom="none"/>
      <style:paragraph-properties fo:text-align="start" fo:margin-left="0cm"/>
      <style:text-properties fo:color="#000000" style:font-name="Arial" fo:font-size="7pt" fo:font-size-asian="7pt" fo:font-size-complex="7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padding="0in" fo:border-left="0.02in solid #000000" fo:border-right="0.02in solid #000000" fo:border-top="0.02in solid #000000" fo:border-bottom="0.02in solid #000000"/>
      <style:paragraph-properties fo:text-align="center" fo:margin-left="0cm"/>
      <style:text-properties fo:color="#000000" style:font-name="Arial" fo:font-size="7pt" fo:font-size-asian="7pt" fo:font-size-complex="7pt"/>
    </style:style>
    <style:style style:name="ce20" style:family="table-cell" style:parent-style-name="Default">
      <style:table-cell-properties fo:background-color="transparent" style:text-align-source="fix" style:repeat-content="false" fo:padding="0in" fo:border-left="0.02in solid #000000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1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0.03in solid #000000" fo:border-top="none" fo:border-bottom="none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22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3" style:family="table-cell" style:parent-style-name="Default">
      <style:table-cell-properties fo:background-color="transparent" style:text-align-source="fix" style:repeat-content="false" fo:padding="0in" fo:border-left="none" fo:border-right="0.03in solid #000000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4" style:family="table-cell" style:parent-style-name="Default">
      <style:table-cell-properties fo:background-color="transparent" style:text-align-source="fix" style:repeat-content="false" fo:padding="0in" fo:border-left="0.03in solid #000000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5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6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27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0.03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28" style:family="table-cell" style:parent-style-name="Default">
      <style:table-cell-properties fo:background-color="transparent" style:vertical-align="middle" style:text-align-source="fix" style:repeat-content="false" fo:wrap-option="wrap" fo:padding="0in" fo:border-left="0.03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29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30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3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31" style:family="table-cell" style:parent-style-name="Default">
      <style:table-cell-properties fo:background-color="transparent" style:vertical-align="middle" style:text-align-source="fix" style:repeat-content="false" fo:padding="0in" fo:border-left="0.03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32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/>
    </style:style>
    <style:style style:name="ce33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0.03in solid #000000" fo:border-top="0.01in solid #000000" fo:border-bottom="0.01in solid #000000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34" style:family="table-cell" style:parent-style-name="Default">
      <style:table-cell-properties fo:background-color="transparent" style:vertical-align="middle" style:text-align-source="fix" style:repeat-content="false" fo:wrap-option="wrap" fo:padding="0in" fo:border-left="0.03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/>
    </style:style>
    <style:style style:name="ce35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0.01in solid #000000" fo:border-top="0.01in solid #000000" fo:border-bottom="0.01in solid #000000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36" style:family="table-cell" style:parent-style-name="Default" style:data-style-name="N1">
      <style:table-cell-properties fo:background-color="transparent" style:vertical-align="middle" style:text-align-source="fix" style:repeat-content="false" fo:wrap-option="wrap" fo:padding="0in" fo:border-left="0.01in solid #000000" fo:border-right="0.01in solid #000000" fo:border-top="0.01in solid #000000" fo:border-bottom="0.01in solid #000000"/>
      <style:paragraph-properties fo:text-align="end" fo:margin-left="0cm"/>
      <style:text-properties fo:color="#000000" style:font-name="Times New Roman" fo:font-size="7pt" fo:font-size-asian="7pt" fo:font-size-complex="7pt"/>
    </style:style>
    <style:style style:name="ce37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Times New Roman" fo:font-size="7pt" fo:font-size-asian="7pt" fo:font-size-complex="7pt"/>
    </style:style>
    <style:style style:name="ce38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0.01in solid #000000" fo:border-top="0.01in solid #000000" fo:border-bottom="0.01in solid #000000"/>
      <style:paragraph-properties fo:text-align="end" fo:margin-left="0cm"/>
      <style:text-properties fo:color="#000000" style:font-name="Times New Roman" fo:font-size="7pt" fo:font-size-asian="7pt" fo:font-size-complex="7pt"/>
    </style:style>
    <style:style style:name="ce39" style:family="table-cell" style:parent-style-name="Default">
      <style:table-cell-properties fo:background-color="transparent" style:vertical-align="middle" style:text-align-source="fix" style:repeat-content="false" fo:padding="0in" fo:border-left="0.03in solid #000000" fo:border-right="0.01in solid #000000" fo:border-top="0.01in solid #000000" fo:border-bottom="0.01in solid #000000"/>
      <style:paragraph-properties fo:text-align="start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40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end" fo:margin-left="0cm"/>
      <style:text-properties fo:color="#000000" style:font-name="Times New Roman" fo:font-size="7pt" fo:font-size-asian="7pt" fo:font-size-complex="7pt"/>
    </style:style>
    <style:style style:name="ce41" style:family="table-cell" style:parent-style-name="Default" style:data-style-name="N1">
      <style:table-cell-properties fo:background-color="transparent" style:vertical-align="middle" style:text-align-source="fix" style:repeat-content="false" fo:wrap-option="wrap" fo:padding="0in" fo:border-left="0.01in solid #000000" fo:border-right="0.01in solid #000000" fo:border-top="0.01in solid #000000" fo:border-bottom="0.01in solid #000000"/>
      <style:paragraph-properties fo:text-align="end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42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end" fo:margin-left="0cm"/>
      <style:text-properties fo:color="#000000" style:font-name="Times New Roman" fo:font-size="7pt" fo:font-size-asian="7pt" fo:font-size-complex="7pt" fo:font-weight="bold" fo:font-weight-asian="bold" fo:font-weight-complex="bold"/>
    </style:style>
    <style:style style:name="ce43" style:family="table-cell" style:parent-style-name="Default">
      <style:table-cell-properties fo:background-color="transparent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4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0.01in solid #000000" fo:border-bottom="none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45" style:family="table-cell" style:parent-style-name="Default">
      <style:table-cell-properties fo:background-color="transparent" style:text-align-source="fix" style:repeat-content="false" fo:padding="0in" fo:border-left="none" fo:border-right="0.03in solid #000000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6" style:family="table-cell" style:parent-style-name="Default">
      <style:table-cell-properties fo:background-color="transparent" style:text-align-source="fix" style:repeat-content="false" fo:padding="0in" fo:border-left="0.03in solid #000000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4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4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Times New Roman" fo:font-size="7pt" fo:font-size-asian="7pt" fo:font-size-complex="7pt"/>
    </style:style>
    <style:style style:name="ce50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Times New Roman" fo:font-size="7pt" fo:font-size-asian="7pt" fo:font-size-complex="7pt"/>
    </style:style>
    <style:style style:name="ce5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5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Times New Roman" fo:font-size="7pt" fo:font-size-asian="7pt" fo:font-size-complex="7pt"/>
    </style:style>
    <style:style style:name="ce53" style:family="table-cell" style:parent-style-name="Default">
      <style:table-cell-properties fo:background-color="transparent" style:text-align-source="fix" style:repeat-content="false" fo:padding="0in" fo:border-left="0.03in solid #000000" fo:border-right="none" fo:border-top="none" fo:border-bottom="0.03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54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3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5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3in solid #000000" fo:border-bottom="0.01in solid #000000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56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3in solid #000000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5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center" fo:margin-left="0cm"/>
      <style:text-properties fo:color="#000000" style:font-name="Times New Roman" fo:font-size="7pt" fo:font-size-asian="7pt" fo:font-size-complex="7pt"/>
    </style:style>
    <style:style style:name="ce58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start" fo:margin-left="0cm"/>
      <style:text-properties fo:color="#000000" style:font-name="Times New Roman" fo:font-size="7pt" fo:font-size-asian="7pt" fo:font-size-complex="7pt"/>
    </style:style>
    <style:style style:name="ce59" style:family="table-cell" style:parent-style-name="Default">
      <style:table-cell-properties fo:background-color="transparent" style:text-align-source="fix" style:repeat-content="false" fo:padding="0in" fo:border-left="none" fo:border-right="0.02in solid #000000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60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center" fo:margin-left="0cm"/>
      <style:text-properties fo:color="#000000" style:font-name="Times New Roman" fo:font-size="7pt" fo:font-size-asian="7pt" fo:font-size-complex="7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table:number-columns-spanned="6" table:number-rows-spanned="2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 table:number-columns-spanned="8" table:number-rows-spanned="2" office:value-type="string">
            <text:p>Счет-фактура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2" office:value-type="string">
            <text:p>22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 table:number-columns-spanned="2" table:number-rows-spanned="2" office:value-type="string">
            <text:p>от</text:p>
          </table:table-cell>
          <table:covered-table-cell/>
          <table:table-cell table:style-name="ce4" table:number-columns-spanned="12" table:number-rows-spanned="2" office:value-type="string">
            <text:p>24 апреля 2026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 table:number-columns-spanned="1" table:number-rows-spanned="2" office:value-type="string">
            <text:p>(1)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6" table:number-columns-spanned="18" table:number-rows-spanned="4" office:value-type="string">
            <text:p>Приложение №1</text:p>
            <text:p>к постановлению Правительства РФ от 26 декабря 2011 г. № 1137</text:p>
            <text:p>(в редакции постановления Правительства Российской Федерации от 16 августа 2024 г. № 109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7" table:number-columns-spanned="6" table:number-rows-spanned="5" office:value-type="string">
            <text:p>Универсальный передаточный</text:p>
            <text:p>документ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" table:number-columns-spanned="8" table:number-rows-spanned="1" office:value-type="string">
            <text:p>Исправление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 table:number-columns-spanned="2" table:number-rows-spanned="1" office:value-type="string">
            <text:p>от</text:p>
          </table:table-cell>
          <table:covered-table-cell/>
          <table:table-cell table:style-name="ce9" table:number-columns-spanned="12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 table:number-columns-spanned="2" table:number-rows-spanned="1" office:value-type="string">
            <text:p>(1а)</text:p>
          </table:table-cell>
          <table:covered-table-cell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2"/>
          <table:table-cell table:style-name="ce2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1" table:number-columns-spanned="10" table:number-rows-spanned="1" office:value-type="string">
            <text:p>Продав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2" table:number-columns-spanned="45" table:number-rows-spanned="1" office:value-type="string">
            <text:p>ООО "ЮНИСПАР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2)</text:p>
          </table:table-cell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4" table:number-columns-spanned="10" table:number-rows-spanned="2" office:value-type="string">
            <text:p>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45" table:number-rows-spanned="2" office:value-type="string">
            <text:p>143085, Московская обл.,Одинцовский р-н.,рабочий поселок Заречье, ул. Торговая, стр.1, этаж 1, пом. 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2" office:value-type="string">
            <text:p>(2а)</text:p>
          </table:table-cell>
          <table:covered-table-cell/>
        </table:table-row>
        <table:table-row table:style-name="ro1"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16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16"/>
          <table:table-cell table:style-name="ce8"/>
          <table:table-cell table:style-name="ce14" table:number-columns-spanned="10" table:number-rows-spanned="1" office:value-type="string">
            <text:p>ИНН / КПП продав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45" table:number-rows-spanned="1" office:value-type="string">
            <text:p>5032249416  /  5032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2б)</text:p>
          </table:table-cell>
          <table:covered-table-cell/>
        </table:table-row>
        <table:table-row table:style-name="ro3">
          <table:table-cell table:style-name="ce2"/>
          <table:table-cell table:style-name="ce2"/>
          <table:table-cell table:style-name="ce17"/>
          <table:table-cell table:style-name="ce17"/>
          <table:table-cell table:style-name="ce2"/>
          <table:table-cell table:style-name="ce16"/>
          <table:table-cell table:style-name="ce8"/>
          <table:table-cell table:style-name="ce14" table:number-columns-spanned="10" table:number-rows-spanned="1" office:value-type="string">
            <text:p>Грузоотправитель и его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45" table:number-rows-spanned="1" office:value-type="string">
            <text:p>Он ж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3)</text:p>
          </table:table-cell>
          <table:covered-table-cell/>
        </table:table-row>
        <table:table-row table:style-name="ro3">
          <table:table-cell table:style-name="ce18" table:number-columns-spanned="2" table:number-rows-spanned="1" office:value-type="string">
            <text:p>Статус:</text:p>
          </table:table-cell>
          <table:covered-table-cell/>
          <table:table-cell table:style-name="ce19" table:number-columns-spanned="2" table:number-rows-spanned="1" office:value-type="string">
            <text:p>2</text:p>
          </table:table-cell>
          <table:covered-table-cell/>
          <table:table-cell table:style-name="ce20"/>
          <table:table-cell table:style-name="ce16"/>
          <table:table-cell table:style-name="ce8"/>
          <table:table-cell table:style-name="ce14" table:number-columns-spanned="10" table:number-rows-spanned="1" office:value-type="string">
            <text:p>Грузополучатель и его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45" table:number-rows-spanned="1" office:value-type="string">
            <text:p>ООО «Экотранс-сервис»,150054, Ярославская область, г.о. город Ярославль, г Ярославль, ул Тургенева, д. 17, помещ. 5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4)</text:p>
          </table:table-cell>
          <table:covered-table-cell/>
        </table:table-row>
        <table:table-row table:style-name="ro3">
          <table:table-cell table:style-name="ce21" table:number-columns-spanned="6" table:number-rows-spanned="5" office:value-type="string">
            <text:p>1 – счет-фактура и передаточный  документ (акт)</text:p>
            <text:p>2 – передаточный  документ (акт)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4" table:number-columns-spanned="10" table:number-rows-spanned="1" office:value-type="string">
            <text:p>К платежно-расчётному документу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4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5)</text:p>
          </table:table-cell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4" table:number-columns-spanned="10" table:number-rows-spanned="1" office:value-type="string">
            <text:p>Документ об отгруз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3" table:number-rows-spanned="1" office:value-type="string">
            <text:p>№ п/п</text:p>
          </table:table-cell>
          <table:covered-table-cell/>
          <table:covered-table-cell/>
          <table:table-cell table:style-name="ce15" table:number-columns-spanned="8" table:number-rows-spanned="1" office:value-type="string">
            <text:p>1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 table:number-columns-spanned="13" table:number-rows-spanned="1" office:value-type="string">
            <text:p>Универсальный передаточный документ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 table:number-columns-spanned="7" table:number-rows-spanned="1" office:value-type="string">
            <text:p>22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 table:number-columns-spanned="2" table:number-rows-spanned="1" office:value-type="string">
            <text:p>от</text:p>
          </table:table-cell>
          <table:covered-table-cell/>
          <table:table-cell table:style-name="ce15" table:number-columns-spanned="12" table:number-rows-spanned="1" office:value-type="string">
            <text:p>24.04.2026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5а)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2"/>
          <table:table-cell table:style-name="ce11" table:number-columns-spanned="10" table:number-rows-spanned="1" office:value-type="string">
            <text:p>Покуп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 table:number-columns-spanned="45" table:number-rows-spanned="1" office:value-type="string">
            <text:p>ООО «Экотранс-сервис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6)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4" table:number-columns-spanned="10" table:number-rows-spanned="1" office:value-type="string">
            <text:p>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45" table:number-rows-spanned="1" office:value-type="string">
            <text:p>150054, Ярославская область, г.о. город Ярославль, г Ярославль, ул Тургенева, д. 17, помещ. 514 т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6а)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4" table:number-columns-spanned="10" table:number-rows-spanned="1" office:value-type="string">
            <text:p>ИНН / КПП покуп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45" table:number-rows-spanned="1" office:value-type="string">
            <text:p>7603062458  /  7603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6б)</text:p>
          </table:table-cell>
          <table:covered-table-cell/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16"/>
          <table:table-cell table:style-name="ce8"/>
          <table:table-cell table:style-name="ce14" table:number-columns-spanned="10" table:number-rows-spanned="1" office:value-type="string">
            <text:p>Валюта: наименование,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5" table:number-columns-spanned="45" table:number-rows-spanned="1" office:value-type="string">
            <text:p>Российский рубль, 6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7)</text:p>
          </table:table-cell>
          <table:covered-table-cell/>
        </table:table-row>
        <table:table-row table:style-name="ro3"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16"/>
          <table:table-cell table:style-name="ce8"/>
          <table:table-cell table:style-name="ce14" table:number-columns-spanned="23" table:number-rows-spanned="1" office:value-type="string">
            <text:p>Идентификатор государственного контракта, договора (соглашения)	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 table:number-columns-spanned="33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(8)</text:p>
          </table:table-cell>
          <table:covered-table-cell/>
        </table:table-row>
        <table:table-row table:style-name="ro1"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3"/>
          <table:table-cell table:style-name="ce24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2"/>
          <table:table-cell table:style-name="ce22"/>
        </table:table-row>
        <table:table-row table:style-name="ro4">
          <table:table-cell table:style-name="ce26" table:number-columns-spanned="1" table:number-rows-spanned="2" office:value-type="string">
            <text:p>№ п/п</text:p>
          </table:table-cell>
          <table:table-cell table:style-name="ce27" table:number-columns-spanned="5" table:number-rows-spanned="2" office:value-type="string">
            <text:p>Код  товара/ работ, услуг</text:p>
          </table:table-cell>
          <table:covered-table-cell/>
          <table:covered-table-cell/>
          <table:covered-table-cell/>
          <table:covered-table-cell/>
          <table:table-cell table:style-name="ce28" table:number-columns-spanned="3" table:number-rows-spanned="2" office:value-type="string">
            <text:p>№ п/п</text:p>
          </table:table-cell>
          <table:covered-table-cell/>
          <table:covered-table-cell/>
          <table:table-cell table:style-name="ce29" table:number-columns-spanned="15" table:number-rows-spanned="2" office:value-type="string">
            <text:p>Наименование товара</text:p>
            <text:p>(описание выполненных работ, оказанных услуг),</text:p>
            <text:p>имущественного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 table:number-columns-spanned="1" table:number-rows-spanned="2" office:value-type="string">
            <text:p>Код вида товара</text:p>
          </table:table-cell>
          <table:table-cell table:style-name="ce29" table:number-columns-spanned="6" table:number-rows-spanned="1" office:value-type="string">
            <text:p>Единица измер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 table:number-columns-spanned="2" table:number-rows-spanned="2" office:value-type="string">
            <text:p>Коли-чество (объем)</text:p>
          </table:table-cell>
          <table:covered-table-cell/>
          <table:table-cell table:style-name="ce26" table:number-columns-spanned="4" table:number-rows-spanned="2" office:value-type="string">
            <text:p>Цена</text:p>
            <text:p>(тариф) за</text:p>
            <text:p>единицу</text:p>
            <text:p>изме-</text:p>
            <text:p>рения</text:p>
          </table:table-cell>
          <table:covered-table-cell/>
          <table:covered-table-cell/>
          <table:covered-table-cell/>
          <table:table-cell table:style-name="ce29" table:number-columns-spanned="6" table:number-rows-spanned="2" office:value-type="string">
            <text:p>Стоимость товаров</text:p>
            <text:p>(работ, услуг), имущественных прав без налога - все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 table:number-columns-spanned="1" table:number-rows-spanned="2" office:value-type="string">
            <text:p>В том числе сумма акциза</text:p>
          </table:table-cell>
          <table:table-cell table:style-name="ce26" table:number-columns-spanned="4" table:number-rows-spanned="2" office:value-type="string">
            <text:p>Нало-</text:p>
            <text:p>говая</text:p>
            <text:p>ставка</text:p>
          </table:table-cell>
          <table:covered-table-cell/>
          <table:covered-table-cell/>
          <table:covered-table-cell/>
          <table:table-cell table:style-name="ce26" table:number-columns-spanned="4" table:number-rows-spanned="2" office:value-type="string">
            <text:p>Сумма</text:p>
            <text:p>налога,</text:p>
            <text:p>предъяв-</text:p>
            <text:p>ляемая</text:p>
            <text:p>покупа-</text:p>
            <text:p>телю</text:p>
          </table:table-cell>
          <table:covered-table-cell/>
          <table:covered-table-cell/>
          <table:covered-table-cell/>
          <table:table-cell table:style-name="ce29" table:number-columns-spanned="3" table:number-rows-spanned="2" office:value-type="string">
            <text:p>Стоимость товаров (работ, услуг)имущественных прав с налогом - всего</text:p>
          </table:table-cell>
          <table:covered-table-cell/>
          <table:covered-table-cell/>
          <table:table-cell table:style-name="ce26" table:number-columns-spanned="5" table:number-rows-spanned="1" office:value-type="string">
            <text:p>Страна</text:p>
            <text:p>происхождения</text:p>
            <text:p>товара</text:p>
          </table:table-cell>
          <table:covered-table-cell/>
          <table:covered-table-cell/>
          <table:covered-table-cell/>
          <table:covered-table-cell/>
          <table:table-cell table:style-name="ce29" table:number-columns-spanned="5" table:number-rows-spanned="2" office:value-type="string">
            <text:p>Регистрационный номер декларации на товары или регистрационный номер партии товара, подлежащего прослеживаемости</text:p>
          </table:table-cell>
          <table:covered-table-cell/>
          <table:covered-table-cell/>
          <table:covered-table-cell/>
          <table:covered-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 table:number-columns-spanned="3" table:number-rows-spanned="1" office:value-type="string">
            <text:p>код</text:p>
          </table:table-cell>
          <table:covered-table-cell/>
          <table:covered-table-cell/>
          <table:table-cell table:style-name="ce29" table:number-columns-spanned="3" table:number-rows-spanned="1" office:value-type="string">
            <text:p>условное</text:p>
            <text:p>обозначение</text:p>
            <text:p>(националь-</text:p>
            <text:p>н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 table:number-columns-spanned="3" table:number-rows-spanned="1" office:value-type="string">
            <text:p>цифро-</text:p>
            <text:p>вой код</text:p>
          </table:table-cell>
          <table:covered-table-cell/>
          <table:covered-table-cell/>
          <table:table-cell table:style-name="ce26" table:number-columns-spanned="2" table:number-rows-spanned="1" office:value-type="string">
            <text:p>краткое</text:p>
            <text:p>наимено-</text:p>
            <text:p>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6" office:value-type="string">
            <text:p>А</text:p>
          </table:table-cell>
          <table:table-cell table:style-name="ce30" table:number-columns-spanned="5" table:number-rows-spanned="1" office:value-type="string">
            <text:p>Б</text:p>
          </table:table-cell>
          <table:covered-table-cell/>
          <table:covered-table-cell/>
          <table:covered-table-cell/>
          <table:covered-table-cell/>
          <table:table-cell table:style-name="ce31" table:number-columns-spanned="3" table:number-rows-spanned="1" office:value-type="string">
            <text:p>1</text:p>
          </table:table-cell>
          <table:covered-table-cell/>
          <table:covered-table-cell/>
          <table:table-cell table:style-name="ce26" table:number-columns-spanned="15" table:number-rows-spanned="1" office:value-type="string">
            <text:p>1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 office:value-type="string">
            <text:p>1б</text:p>
          </table:table-cell>
          <table:table-cell table:style-name="ce26" table:number-columns-spanned="3" table:number-rows-spanned="1" office:value-type="string">
            <text:p>2</text:p>
          </table:table-cell>
          <table:covered-table-cell/>
          <table:covered-table-cell/>
          <table:table-cell table:style-name="ce26" table:number-columns-spanned="3" table:number-rows-spanned="1" office:value-type="string">
            <text:p>2а</text:p>
          </table:table-cell>
          <table:covered-table-cell/>
          <table:covered-table-cell/>
          <table:table-cell table:style-name="ce26" table:number-columns-spanned="2" table:number-rows-spanned="1" office:value-type="string">
            <text:p>3</text:p>
          </table:table-cell>
          <table:covered-table-cell/>
          <table:table-cell table:style-name="ce26" table:number-columns-spanned="4" table:number-rows-spanned="1" office:value-type="string">
            <text:p>4</text:p>
          </table:table-cell>
          <table:covered-table-cell/>
          <table:covered-table-cell/>
          <table:covered-table-cell/>
          <table:table-cell table:style-name="ce26" table:number-columns-spanned="6" table:number-rows-spanned="1" office:value-type="string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style-name="ce26" office:value-type="string">
            <text:p>6</text:p>
          </table:table-cell>
          <table:table-cell table:style-name="ce26" table:number-columns-spanned="4" table:number-rows-spanned="1" office:value-type="string">
            <text:p>7</text:p>
          </table:table-cell>
          <table:covered-table-cell/>
          <table:covered-table-cell/>
          <table:covered-table-cell/>
          <table:table-cell table:style-name="ce26" table:number-columns-spanned="4" table:number-rows-spanned="1" office:value-type="string">
            <text:p>8</text:p>
          </table:table-cell>
          <table:covered-table-cell/>
          <table:covered-table-cell/>
          <table:covered-table-cell/>
          <table:table-cell table:style-name="ce26" table:number-columns-spanned="3" table:number-rows-spanned="1" office:value-type="string">
            <text:p>9</text:p>
          </table:table-cell>
          <table:covered-table-cell/>
          <table:covered-table-cell/>
          <table:table-cell table:style-name="ce26" table:number-columns-spanned="3" table:number-rows-spanned="1" office:value-type="string">
            <text:p>10</text:p>
          </table:table-cell>
          <table:covered-table-cell/>
          <table:covered-table-cell/>
          <table:table-cell table:style-name="ce26" table:number-columns-spanned="2" table:number-rows-spanned="1" office:value-type="string">
            <text:p>10а</text:p>
          </table:table-cell>
          <table:covered-table-cell/>
          <table:table-cell table:style-name="ce26" table:number-columns-spanned="5" table:number-rows-spanned="1" office:value-type="string">
            <text:p>11</text:p>
          </table:table-cell>
          <table:covered-table-cell/>
          <table:covered-table-cell/>
          <table:covered-table-cell/>
          <table:covered-table-cell/>
        </table:table-row>
        <table:table-row table:style-name="ro3">
          <table:table-cell table:style-name="ce32" office:value-type="string">
            <text:p>1</text:p>
          </table:table-cell>
          <table:table-cell table:style-name="ce33" table:number-columns-spanned="5" table:number-rows-spanned="1" office:value-type="string">
            <text:p>06A919081J</text:p>
          </table:table-cell>
          <table:covered-table-cell/>
          <table:covered-table-cell/>
          <table:covered-table-cell/>
          <table:covered-table-cell/>
          <table:table-cell table:style-name="ce34" table:number-columns-spanned="3" table:number-rows-spanned="1" office:value-type="string">
            <text:p>1</text:p>
          </table:table-cell>
          <table:covered-table-cell/>
          <table:covered-table-cell/>
          <table:table-cell table:style-name="ce35" table:number-columns-spanned="15" table:number-rows-spanned="1" office:value-type="string">
            <text:p>ДАТЧИК ДАВЛЕНИЯ МА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 office:value-type="string">
            <text:p>-</text:p>
          </table:table-cell>
          <table:table-cell table:style-name="ce32" table:number-columns-spanned="3" table:number-rows-spanned="1" office:value-type="string">
            <text:p>796</text:p>
          </table:table-cell>
          <table:covered-table-cell/>
          <table:covered-table-cell/>
          <table:table-cell table:style-name="ce32" table:number-columns-spanned="3" table:number-rows-spanned="1" office:value-type="string">
            <text:p>шт</text:p>
          </table:table-cell>
          <table:covered-table-cell/>
          <table:covered-table-cell/>
          <table:table-cell table:style-name="ce36" table:number-columns-spanned="2" table:number-rows-spanned="1" office:value-type="float" office:value="1">
            <text:p>1,00</text:p>
          </table:table-cell>
          <table:covered-table-cell/>
          <table:table-cell table:style-name="ce36" table:number-columns-spanned="4" table:number-rows-spanned="1" office:value-type="float" office:value="437.3">
            <text:p>437,30</text:p>
          </table:table-cell>
          <table:covered-table-cell/>
          <table:covered-table-cell/>
          <table:covered-table-cell/>
          <table:table-cell table:style-name="ce36" table:number-columns-spanned="6" table:number-rows-spanned="1" office:value-type="float" office:value="437.3">
            <text:p>437,30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 office:value-type="string">
            <text:p>без акциза</text:p>
          </table:table-cell>
          <table:table-cell table:style-name="ce38" table:number-columns-spanned="4" table:number-rows-spanned="1" office:value-type="string">
            <text:p>22,00</text:p>
          </table:table-cell>
          <table:covered-table-cell/>
          <table:covered-table-cell/>
          <table:covered-table-cell/>
          <table:table-cell table:style-name="ce36" table:number-columns-spanned="4" table:number-rows-spanned="1" office:value-type="float" office:value="96.2">
            <text:p>96,20</text:p>
          </table:table-cell>
          <table:covered-table-cell/>
          <table:covered-table-cell/>
          <table:covered-table-cell/>
          <table:table-cell table:style-name="ce36" table:number-columns-spanned="3" table:number-rows-spanned="1" office:value-type="float" office:value="533.5">
            <text:p>533,50</text:p>
          </table:table-cell>
          <table:covered-table-cell/>
          <table:covered-table-cell/>
          <table:table-cell table:style-name="ce32" table:number-columns-spanned="3" table:number-rows-spanned="1" office:value-type="string">
            <text:p>-</text:p>
          </table:table-cell>
          <table:covered-table-cell/>
          <table:covered-table-cell/>
          <table:table-cell table:style-name="ce32" table:number-columns-spanned="2" table:number-rows-spanned="1" office:value-type="string">
            <text:p>-</text:p>
          </table:table-cell>
          <table:covered-table-cell/>
          <table:table-cell table:style-name="ce3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</table:table-row>
        <table:table-row table:style-name="ro3">
          <table:table-cell table:style-name="ce32" office:value-type="string">
            <text:p>2</text:p>
          </table:table-cell>
          <table:table-cell table:style-name="ce33" table:number-columns-spanned="5" table:number-rows-spanned="1" office:value-type="string">
            <text:p>06A919081J</text:p>
          </table:table-cell>
          <table:covered-table-cell/>
          <table:covered-table-cell/>
          <table:covered-table-cell/>
          <table:covered-table-cell/>
          <table:table-cell table:style-name="ce34" table:number-columns-spanned="3" table:number-rows-spanned="1" office:value-type="string">
            <text:p>2</text:p>
          </table:table-cell>
          <table:covered-table-cell/>
          <table:covered-table-cell/>
          <table:table-cell table:style-name="ce35" table:number-columns-spanned="15" table:number-rows-spanned="1" office:value-type="string">
            <text:p>ДАТЧИК ДАВЛЕНИЯ МА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 office:value-type="string">
            <text:p>-</text:p>
          </table:table-cell>
          <table:table-cell table:style-name="ce32" table:number-columns-spanned="3" table:number-rows-spanned="1" office:value-type="string">
            <text:p>796</text:p>
          </table:table-cell>
          <table:covered-table-cell/>
          <table:covered-table-cell/>
          <table:table-cell table:style-name="ce32" table:number-columns-spanned="3" table:number-rows-spanned="1" office:value-type="string">
            <text:p>шт</text:p>
          </table:table-cell>
          <table:covered-table-cell/>
          <table:covered-table-cell/>
          <table:table-cell table:style-name="ce36" table:number-columns-spanned="2" table:number-rows-spanned="1" office:value-type="float" office:value="21">
            <text:p>21,00</text:p>
          </table:table-cell>
          <table:covered-table-cell/>
          <table:table-cell table:style-name="ce36" table:number-columns-spanned="4" table:number-rows-spanned="1" office:value-type="float" office:value="437.3">
            <text:p>437,30</text:p>
          </table:table-cell>
          <table:covered-table-cell/>
          <table:covered-table-cell/>
          <table:covered-table-cell/>
          <table:table-cell table:style-name="ce36" table:number-columns-spanned="6" table:number-rows-spanned="1" office:value-type="float" office:value="9183.2">
            <text:p>9 183,20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 office:value-type="string">
            <text:p>без акциза</text:p>
          </table:table-cell>
          <table:table-cell table:style-name="ce38" table:number-columns-spanned="4" table:number-rows-spanned="1" office:value-type="string">
            <text:p>22,00</text:p>
          </table:table-cell>
          <table:covered-table-cell/>
          <table:covered-table-cell/>
          <table:covered-table-cell/>
          <table:table-cell table:style-name="ce36" table:number-columns-spanned="4" table:number-rows-spanned="1" office:value-type="float" office:value="2020.3">
            <text:p>2 020,30</text:p>
          </table:table-cell>
          <table:covered-table-cell/>
          <table:covered-table-cell/>
          <table:covered-table-cell/>
          <table:table-cell table:style-name="ce36" table:number-columns-spanned="3" table:number-rows-spanned="1" office:value-type="float" office:value="11203.5">
            <text:p>11 203,50</text:p>
          </table:table-cell>
          <table:covered-table-cell/>
          <table:covered-table-cell/>
          <table:table-cell table:style-name="ce32" table:number-columns-spanned="3" table:number-rows-spanned="1" office:value-type="string">
            <text:p>-</text:p>
          </table:table-cell>
          <table:covered-table-cell/>
          <table:covered-table-cell/>
          <table:table-cell table:style-name="ce32" table:number-columns-spanned="2" table:number-rows-spanned="1" office:value-type="string">
            <text:p>-</text:p>
          </table:table-cell>
          <table:covered-table-cell/>
          <table:table-cell table:style-name="ce3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</table:table-row>
        <table:table-row table:style-name="ro3">
          <table:table-cell table:style-name="ce35"/>
          <table:table-cell table:style-name="ce33" table:number-columns-spanned="5" table:number-rows-spanned="1"/>
          <table:covered-table-cell/>
          <table:covered-table-cell/>
          <table:covered-table-cell/>
          <table:covered-table-cell/>
          <table:table-cell table:style-name="ce39" table:number-columns-spanned="31" table:number-rows-spanned="1" office:value-type="string">
            <text:p>Всего к оплат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table:number-columns-spanned="6" table:number-rows-spanned="1" office:value-type="float" office:value="9620.5">
            <text:p>9 620,50</text:p>
          </table:table-cell>
          <table:covered-table-cell/>
          <table:covered-table-cell/>
          <table:covered-table-cell/>
          <table:covered-table-cell/>
          <table:covered-table-cell/>
          <table:table-cell table:style-name="ce26" table:number-columns-spanned="5" table:number-rows-spanned="1" office:value-type="string">
            <text:p>Х</text:p>
          </table:table-cell>
          <table:covered-table-cell/>
          <table:covered-table-cell/>
          <table:covered-table-cell/>
          <table:covered-table-cell/>
          <table:table-cell table:style-name="ce41" table:number-columns-spanned="4" table:number-rows-spanned="1" office:value-type="float" office:value="2116.5">
            <text:p>2 116,50</text:p>
          </table:table-cell>
          <table:covered-table-cell/>
          <table:covered-table-cell/>
          <table:covered-table-cell/>
          <table:table-cell table:style-name="ce42" table:number-columns-spanned="3" table:number-rows-spanned="1" office:value-type="float" office:value="11737">
            <text:p>11 737,00</text:p>
          </table:table-cell>
          <table:covered-table-cell/>
          <table:covered-table-cell/>
          <table:table-cell table:style-name="ce43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</table:table-row>
        <table:table-row table:style-name="ro2">
          <table:table-cell table:style-name="ce44" table:number-columns-spanned="5" table:number-rows-spanned="4" office:value-type="string">
            <text:p>Документ составлен на 1 листах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style-name="ce46"/>
          <table:table-cell table:style-name="ce47" table:number-columns-spanned="9" table:number-rows-spanned="1" office:value-type="string">
            <text:p>Доверенность №б/н от 01.01.2026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48" table:number-columns-spanned="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5" table:number-columns-spanned="13" table:number-rows-spanned="1" office:value-type="string">
            <text:p>Сергеева Х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 table:number-columns-spanned="10" table:number-rows-spanned="1" office:value-type="string">
            <text:p>Доверенность №б/н от 01.01.2026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 table:number-columns-spanned="4" table:number-rows-spanned="1"/>
          <table:covered-table-cell/>
          <table:covered-table-cell/>
          <table:covered-table-cell/>
          <table:table-cell table:style-name="ce12" table:number-columns-spanned="10" table:number-rows-spanned="1" office:value-type="string">
            <text:p>Сергеева Х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8"/>
          <table:table-cell table:style-name="ce14" table:number-columns-spanned="9" table:number-rows-spanned="1" office:value-type="string">
            <text:p>или иное уполномоченное лиц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0"/>
          <table:table-cell table:style-name="ce10"/>
          <table:table-cell table:style-name="ce10"/>
          <table:table-cell table:style-name="ce47" table:number-columns-spanned="4" table:number-rows-spanned="1" office:value-type="string">
            <text:p>(подпись)</text:p>
          </table:table-cell>
          <table:covered-table-cell/>
          <table:covered-table-cell/>
          <table:covered-table-cell/>
          <table:table-cell table:style-name="ce10"/>
          <table:table-cell table:style-name="ce10"/>
          <table:table-cell table:style-name="ce2"/>
          <table:table-cell table:style-name="ce10"/>
          <table:table-cell table:style-name="ce10"/>
          <table:table-cell table:style-name="ce10"/>
          <table:table-cell table:style-name="ce10"/>
          <table:table-cell table:style-name="ce47" table:number-columns-spanned="2" table:number-rows-spanned="1" office:value-type="string">
            <text:p>(ФИО)</text:p>
          </table:table-cell>
          <table:covered-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50" table:number-columns-spanned="10" table:number-rows-spanned="1" office:value-type="string">
            <text:p>или иное уполномоченное лиц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0"/>
          <table:table-cell table:style-name="ce47" office:value-type="string">
            <text:p>(подпись)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47" table:number-columns-spanned="2" table:number-rows-spanned="1" office:value-type="string">
            <text:p>(ФИО)</text:p>
          </table:table-cell>
          <table:covered-table-cell/>
          <table:table-cell table:style-name="ce10"/>
          <table:table-cell table:style-name="ce10"/>
          <table:table-cell table:style-name="ce10"/>
          <table:table-cell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8"/>
          <table:table-cell table:style-name="ce14" table:number-columns-spanned="10" table:number-rows-spanned="1" office:value-type="string">
            <text:p>Индивидуальный 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 table:number-columns-spanned="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8"/>
          <table:table-cell table:style-name="ce14" table:number-columns-spanned="9" table:number-rows-spanned="1" office:value-type="string">
            <text:p>или иное уполномоченное лиц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0"/>
          <table:table-cell table:style-name="ce10"/>
          <table:table-cell table:style-name="ce10"/>
          <table:table-cell table:style-name="ce47" table:number-columns-spanned="4" table:number-rows-spanned="1" office:value-type="string">
            <text:p>(подпись)</text:p>
          </table:table-cell>
          <table:covered-table-cell/>
          <table:covered-table-cell/>
          <table:covered-table-cell/>
          <table:table-cell table:style-name="ce10"/>
          <table:table-cell table:style-name="ce10"/>
          <table:table-cell table:style-name="ce2"/>
          <table:table-cell table:style-name="ce10"/>
          <table:table-cell table:style-name="ce10"/>
          <table:table-cell table:style-name="ce10"/>
          <table:table-cell table:style-name="ce10"/>
          <table:table-cell table:style-name="ce47" table:number-columns-spanned="2" table:number-rows-spanned="1" office:value-type="string">
            <text:p>(ФИО)</text:p>
          </table:table-cell>
          <table:covered-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2"/>
          <table:table-cell table:style-name="ce52" table:number-columns-spanned="23" table:number-rows-spanned="1" office:value-type="string">
            <text:p>(реквизиты свидетельства о государственной регистрации индивидуального предприним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</table:table-row>
        <table:table-row table:style-name="ro1"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16"/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2"/>
        </table:table-row>
        <table:table-row table:style-name="ro2">
          <table:table-cell table:style-name="ce14" table:number-columns-spanned="16" table:number-rows-spanned="1" office:value-type="string">
            <text:p>Основание передачи (сдачи) / получения (прием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 table:number-columns-spanned="46" table:number-rows-spanned="1" office:value-type="string">
            <text:p>Договор номер 1602 /2026 от 16.02.2026    / УПД №1936 от 08.04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 table:number-columns-spanned="2" table:number-rows-spanned="1" office:value-type="string">
            <text:p>[8]</text:p>
          </table:table-cell>
          <table:covered-table-cell/>
          <table:table-cell table:style-name="ce2"/>
        </table:table-row>
        <table:table-row table:style-name="ro3"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57" table:number-columns-spanned="46" table:number-rows-spanned="1" office:value-type="string">
            <text:p>(договор; доверенность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3">
          <table:table-cell table:style-name="ce14" table:number-columns-spanned="12" table:number-rows-spanned="1" office:value-type="string">
            <text:p>Данные о транспортировке и гру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 table:number-columns-spanned="5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9]</text:p>
          </table:table-cell>
          <table:covered-table-cell/>
          <table:table-cell table:style-name="ce2"/>
        </table:table-row>
        <table:table-row table:style-name="ro3"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57" table:number-columns-spanned="50" table:number-rows-spanned="1" office:value-type="string">
            <text:p>(транспортная накладная, поручение экспедитору, экспедиторская / складская расписка и др. / масса нетто/ брутто груза, если не приведены ссылки на транспортные документы, содержащие эти све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2">
          <table:table-cell table:style-name="ce58" table:number-columns-spanned="32" table:number-rows-spanned="1" office:value-type="string">
            <text:p>Товар (груз) передал / услуги, результаты работ, права сд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59"/>
          <table:table-cell table:style-name="ce20"/>
          <table:table-cell table:style-name="ce58" table:number-columns-spanned="26" table:number-rows-spanned="1" office:value-type="string">
            <text:p>Товар (груз) получил / услуги, результаты работ, права приня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3">
          <table:table-cell table:style-name="ce51" table:number-columns-spanned="10" table:number-rows-spanned="1" office:value-type="string">
            <text:p>Доверенность №б/н от 01.01.2026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1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8" table:number-rows-spanned="1" office:value-type="string">
            <text:p>Сергеева Х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0]</text:p>
          </table:table-cell>
          <table:covered-table-cell/>
          <table:table-cell table:style-name="ce59"/>
          <table:table-cell table:style-name="ce20"/>
          <table:table-cell table:style-name="ce51" table:number-columns-spanned="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1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5" table:number-rows-spanned="1"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5]</text:p>
          </table:table-cell>
          <table:covered-table-cell/>
          <table:table-cell table:style-name="ce2"/>
        </table:table-row>
        <table:table-row table:style-name="ro3">
          <table:table-cell table:style-name="ce57" table:number-columns-spanned="10" table:number-rows-spanned="1" office:value-type="string">
            <text:p>(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7" table:number-columns-spanned="12" table:number-rows-spanned="1" office:value-type="string">
            <text:p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7" table:number-columns-spanned="8" table:number-rows-spanned="1" office:value-type="string">
            <text:p>(ФИ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59"/>
          <table:table-cell table:style-name="ce20"/>
          <table:table-cell table:style-name="ce57" table:number-columns-spanned="9" table:number-rows-spanned="1" office:value-type="string">
            <text:p>(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7" table:number-columns-spanned="10" table:number-rows-spanned="1" office:value-type="string">
            <text:p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7" table:number-columns-spanned="5" table:number-rows-spanned="1" office:value-type="string">
            <text:p>(ФИО)</text:p>
          </table:table-cell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3">
          <table:table-cell table:style-name="ce58" table:number-columns-spanned="13" table:number-rows-spanned="1" office:value-type="string">
            <text:p>Дата отгрузки, передачи (сдач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4" table:number-columns-spanned="18" table:number-rows-spanned="1" office:value-type="string">
            <text:p>« ____» ________________________ 20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1]</text:p>
          </table:table-cell>
          <table:covered-table-cell/>
          <table:table-cell table:style-name="ce59"/>
          <table:table-cell table:style-name="ce20"/>
          <table:table-cell table:style-name="ce58" table:number-columns-spanned="13" table:number-rows-spanned="1" office:value-type="string">
            <text:p>Дата получения (прием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4" table:number-columns-spanned="12" table:number-rows-spanned="1" office:value-type="string">
            <text:p>« ____» ________________________ 20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6]</text:p>
          </table:table-cell>
          <table:covered-table-cell/>
          <table:table-cell table:style-name="ce2"/>
        </table:table-row>
        <table:table-row table:style-name="ro2">
          <table:table-cell table:style-name="ce58" table:number-columns-spanned="32" table:number-rows-spanned="1" office:value-type="string">
            <text:p>Иные сведения об отгрузке, передач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59"/>
          <table:table-cell table:style-name="ce20"/>
          <table:table-cell table:style-name="ce58" table:number-columns-spanned="26" table:number-rows-spanned="1" office:value-type="string">
            <text:p>Иные сведения о получении, прием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3">
          <table:table-cell table:style-name="ce51" table:number-columns-spanned="3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2]</text:p>
          </table:table-cell>
          <table:covered-table-cell/>
          <table:table-cell table:style-name="ce59"/>
          <table:table-cell table:style-name="ce20"/>
          <table:table-cell table:style-name="ce51" table:number-columns-spanned="2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7]</text:p>
          </table:table-cell>
          <table:covered-table-cell/>
          <table:table-cell table:style-name="ce2"/>
        </table:table-row>
        <table:table-row table:style-name="ro3">
          <table:table-cell table:style-name="ce57" table:number-columns-spanned="32" table:number-rows-spanned="1" office:value-type="string">
            <text:p>(ссылки на неотъемлемые приложения, сопутствующие документы, иные документы и т.п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59"/>
          <table:table-cell table:style-name="ce20"/>
          <table:table-cell table:style-name="ce57" table:number-columns-spanned="26" table:number-rows-spanned="1" office:value-type="string">
            <text:p>(информация о наличии/отсутствии претензии; ссылки на неотъемлемые приложения, и другие  документы и т.п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3">
          <table:table-cell table:style-name="ce58" table:number-columns-spanned="32" table:number-rows-spanned="1" office:value-type="string">
            <text:p>Ответственный за правильность оформления факта хозяйственной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59"/>
          <table:table-cell table:style-name="ce20"/>
          <table:table-cell table:style-name="ce58" table:number-columns-spanned="26" table:number-rows-spanned="1" office:value-type="string">
            <text:p>Ответственный за правильность оформления факта хозяйственной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2">
          <table:table-cell table:style-name="ce51" table:number-columns-spanned="10" table:number-rows-spanned="1" office:value-type="string">
            <text:p>Доверенность №б/н от 01.01.2026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1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8" table:number-rows-spanned="1" office:value-type="string">
            <text:p>Сергеева Х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3]</text:p>
          </table:table-cell>
          <table:covered-table-cell/>
          <table:table-cell table:style-name="ce59"/>
          <table:table-cell table:style-name="ce20"/>
          <table:table-cell table:style-name="ce51" table:number-columns-spanned="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1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1" table:number-columns-spanned="5" table:number-rows-spanned="1"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8]</text:p>
          </table:table-cell>
          <table:covered-table-cell/>
          <table:table-cell table:style-name="ce2"/>
        </table:table-row>
        <table:table-row table:style-name="ro3">
          <table:table-cell table:style-name="ce57" table:number-columns-spanned="10" table:number-rows-spanned="1" office:value-type="string">
            <text:p>(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7" table:number-columns-spanned="12" table:number-rows-spanned="1" office:value-type="string">
            <text:p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7" table:number-columns-spanned="8" table:number-rows-spanned="1" office:value-type="string">
            <text:p>(ФИ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59"/>
          <table:table-cell table:style-name="ce20"/>
          <table:table-cell table:style-name="ce57" table:number-columns-spanned="9" table:number-rows-spanned="1" office:value-type="string">
            <text:p>(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7" table:number-columns-spanned="10" table:number-rows-spanned="1" office:value-type="string">
            <text:p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7" table:number-columns-spanned="5" table:number-rows-spanned="1" office:value-type="string">
            <text:p>(ФИО)</text:p>
          </table:table-cell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3">
          <table:table-cell table:style-name="ce58" table:number-columns-spanned="32" table:number-rows-spanned="1" office:value-type="string">
            <text:p>Наименование экономического субъекта – составителя документа (в т.ч. комиссионера / аг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59"/>
          <table:table-cell table:style-name="ce20"/>
          <table:table-cell table:style-name="ce58" table:number-columns-spanned="26" table:number-rows-spanned="1" office:value-type="string">
            <text:p>Наименование экономического субъекта – составителя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3">
          <table:table-cell table:style-name="ce51" table:number-columns-spanned="32" table:number-rows-spanned="1" office:value-type="string">
            <text:p>ООО "ЮНИСПАРТ" ИНН:5032249416  /  КПП:5032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4]</text:p>
          </table:table-cell>
          <table:covered-table-cell/>
          <table:table-cell table:style-name="ce59"/>
          <table:table-cell table:style-name="ce20"/>
          <table:table-cell table:style-name="ce51" table:number-columns-spanned="26" table:number-rows-spanned="1" office:value-type="string">
            <text:p>ООО «Экотранс-сервис» ИНН:7603062458  /  КПП:7603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 table:number-columns-spanned="2" table:number-rows-spanned="1" office:value-type="string">
            <text:p>[19]</text:p>
          </table:table-cell>
          <table:covered-table-cell/>
          <table:table-cell table:style-name="ce2"/>
        </table:table-row>
        <table:table-row table:style-name="ro2">
          <table:table-cell table:style-name="ce60" table:number-columns-spanned="32" table:number-rows-spanned="1" office:value-type="string">
            <text:p>(может не заполняться при проставлении печати в М.П., может быть указан ИНН / КП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59"/>
          <table:table-cell table:style-name="ce20"/>
          <table:table-cell table:style-name="ce60" table:number-columns-spanned="26" table:number-rows-spanned="1" office:value-type="string">
            <text:p>(может не заполняться при проставлении печати в М.П., может быть указан ИНН / КП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/>
          <table:table-cell table:style-name="ce2"/>
        </table:table-row>
        <table:table-row table:style-name="ro1">
          <table:table-cell table:style-name="ce2"/>
          <table:table-cell table:style-name="ce14" table:number-columns-spanned="2" table:number-rows-spanned="2" office:value-type="string">
            <text:p>МП</text:p>
          </table:table-cell>
          <table:covered-table-cell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59"/>
          <table:table-cell table:style-name="ce20"/>
          <table:table-cell table:style-name="ce2"/>
          <table:table-cell table:style-name="ce2"/>
          <table:table-cell table:style-name="ce2"/>
          <table:table-cell table:style-name="ce14" table:number-columns-spanned="2" table:number-rows-spanned="2" office:value-type="string">
            <text:p>МП</text:p>
          </table:table-cell>
          <table:covered-table-cell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</table:table-row>
        <table:table-row table:style-name="ro1">
          <table:table-cell table:style-name="ce2"/>
          <table:covered-table-cell/>
          <table:covered-table-cell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covered-table-cell/>
          <table:covered-table-cell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9in" fo:page-height="8.2677in" style:num-format="1" style:print-orientation="landscape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3.1.8 from 24 February 2023, .NET 4.7.2</meta:generator>
    <meta:creation-date>2026-04-24T17:44:36</meta:creation-date>
    <dc:date>2026-04-24T17:44:36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